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19испр</text:p>
          </table:table-cell>
          <table:table-cell table:number-columns-repeated="4" table:style-name="ce10"/>
          <table:table-cell office:value-type="string" table:style-name="ce12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53:442</text:p>
          </table:table-cell>
          <table:covered-table-cell/>
          <table:table-cell office:value-type="float" office:value="56589.2" table:style-name="ce17">
            <text:p>56589,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0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CFB7C46CA773E551A925C65ED4FEFE738DA70ECFFB971147641B55452AF728C9DE6EA5270BB68201F8C84538B0A2C83D70D564F3C95DD44C28CC3825712D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7T06:16:11Z</meta:creation-date>
    <dc:date>2021-04-07T06:16:11Z</dc:date>
  </office:meta>
</office:document-meta>
</file>